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2768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округлих шавних цеви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18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2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3600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5T09:28:26.74</dc:date>
    <meta:print-date>2026-02-06T10:10:51.43</meta:print-date>
    <meta:editing-cycles>114</meta:editing-cycles>
    <meta:editing-duration>PT11H34M31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